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30"/></text:span><text:span text:style-name="T3"><text:s/></text:span><text:span text:style-name="T4">DEKLARACJA RODZICA/OPIEKUNA</text:span><text:span text:style-name="T5"><text:s text:c="5"/>z dni</text:span><text:span text:style-name="T6">a…………………. <text:s text:c="4"/></text:span></text:p>
      <text:p text:style-name="P7"/>
      <text:p text:style-name="P8">………………………………………………………………………………………………….</text:p>
      <text:p text:style-name="P9">imię i nazwisko dziecka,<text:s/>grupa w roku szkolnym 2021/2022</text:p>
      <text:p text:style-name="P10">Ja niżej podpisany/a oświadczam, że:<text:s/></text:p>
      <text:p text:style-name="P11">1. Zapoznałem/łam się z treścią „Zasad funkcjonowania Publicznego Przedszkola Ptasie Radio w Kobyłce<text:s/>w okresie zagrożenia zakażeniem koronawirusem SARS-CoV-19 lub zachorowaniem na COVID-19”.<text:s/></text:p>
      <text:p text:style-name="P12">2. Zobowiązuję się do przestrzegania obowiązującej w przedszkolu „Procedury postępowania na wypadek podejrzenia zakażenia koronawirusem lub zachorowania na COVID-19”, a przede wszystkim: przyprowadzania do przedszkola tylko i wyłącznie zdrowego dziecka bez kataru, kaszlu, podwyższonej temperatury ciała, oraz do natychmiastowego odebrania dziecka, w razie wystąpienia jakichkolwiek oznak chorobowych w czasie pobytu w placówce.<text:s/></text:p>
      <text:p text:style-name="P13">3. Wyrażam zgodę na pomiar temperatury ciała mojego dziecka termometrem bezdotykowym - przy wejściu oraz w czasie pobytu w przedszkolu (w razie wystąpienia objawów chorobowych).<text:s/></text:p>
      <text:p text:style-name="P14">4. Zobowiązuję się do niezwłocznego poinformowania dyrektora przedszkola o wszelkich zmianach w sytuacji zdrowotnej dziecka i jego najbliższego otoczenia, związanych z epidemią.<text:s/></text:p>
      <text:p text:style-name="P15">5. Podaję telefony do szybkiego kontaktu: ……………………………………….………../………………..……………………………</text:p>
      <text:p text:style-name="P16"/>
      <text:p text:style-name="P17">Administratorem zebranych danych jest<text:s/>Publiczne<text:s/>Przedszkole<text:s/>Ptasie Radio w Kobyłce.<text:s/>Kontakt do inspektora ochrony danych:<text:s/>biuro@przedszkole-kobylka.pl</text:p>
      <text:p text:style-name="P18">Podstawą przetwarzania danych o stanie zdrowia jest zgoda, która może zostać wycofana w dowolnym momencie, bez wpływu na zgodność z prawem przetwarzania przed jej wycofaniem. W sytuacji wystąpienia podwyższonej temperatury ciała dziecka, podstawą przetwarzania jest ochrona żywotnych interesów osób przebywających w placówce.<text:s/></text:p>
      <text:p text:style-name="P19">Dane zostaną usunięte po zakończeniu roku szkolnego 2021/2022 lub po wycofaniu zgody, jeżeli nie wystąpi inna podstawa prawna ich przetwarzania.<text:s/></text:p>
      <text:p text:style-name="P20">Mają Państwo prawo dostępu do danych, sprostowania, ograniczenia, usunięcia, a także prawo wniesienia skargi do Prezesa Urzędu Ochrony Danych Osobowych.<text:s/></text:p>
      <text:p text:style-name="P21">Dane nie będą udostępniane innym podmiotom, chyba, że Administrator zostanie do tego prawnie zobowiązany. Dane nie będą podlegały profilowaniu ani nie będą przekazywane do państw i organizacji trzecich.<text:s/></text:p>
      <text:p text:style-name="P22"><text:span text:style-name="T23">Podanie danych jest dobrowolne, ale ich niepodanie uniemożliwi zapewnienie bezpiecznych warunków pobytu dzieci i pracowników przedszko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za Skłodowska</meta:initial-creator>
    <dc:creator>Luiza Skłodowska</dc:creator>
    <meta:creation-date>2021-08-25T08:51:00Z</meta:creation-date>
    <dc:date>2021-08-25T09:23:00Z</dc:date>
    <meta:template xlink:href="Normal" xlink:type="simple"/>
    <meta:editing-cycles>1</meta:editing-cycles>
    <meta:editing-duration>PT1860S</meta:editing-duration>
    <meta:document-statistic meta:page-count="1" meta:paragraph-count="4" meta:word-count="343" meta:character-count="2398" meta:row-count="17" meta:non-whitespace-character-count="2059"/>
  </office:meta>
</office:document-meta>
</file>